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305cm" style:rel-column-width="3328*"/>
    </style:style>
    <style:style style:name="Tableau1.B" style:family="table-column">
      <style:table-column-properties style:column-width="2.536cm" style:rel-column-width="6468*"/>
    </style:style>
    <style:style style:name="Tableau1.C" style:family="table-column">
      <style:table-column-properties style:column-width="2.716cm" style:rel-column-width="6926*"/>
    </style:style>
    <style:style style:name="Tableau1.D" style:family="table-column">
      <style:table-column-properties style:column-width="3.817cm" style:rel-column-width="9733*"/>
    </style:style>
    <style:style style:name="Tableau1.E" style:family="table-column">
      <style:table-column-properties style:column-width="2.447cm" style:rel-column-width="6238*"/>
    </style:style>
    <style:style style:name="Tableau1.F" style:family="table-column">
      <style:table-column-properties style:column-width="1.813cm" style:rel-column-width="4623*"/>
    </style:style>
    <style:style style:name="Tableau1.G" style:family="table-column">
      <style:table-column-properties style:column-width="2.872cm" style:rel-column-width="7322*"/>
    </style:style>
    <style:style style:name="Tableau1.H" style:family="table-column">
      <style:table-column-properties style:column-width="4.304cm" style:rel-column-width="10974*"/>
    </style:style>
    <style:style style:name="Tableau1.I" style:family="table-column">
      <style:table-column-properties style:column-width="3.891cm" style:rel-column-width="9923*"/>
    </style:style>
    <style:style style:name="Tableau1.A1" style:family="table-cell" style:data-style-name="N77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I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 style:data-style-name="N77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I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" style:family="table-cell" style:data-style-name="N77">
      <style:table-cell-properties fo:background-color="#ff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B6" style:family="table-cell">
      <style:table-cell-properties fo:background-color="#ff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I6" style:family="table-cell">
      <style:table-cell-properties fo:background-color="#ff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Table_20_Contents"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Comic Sans MS" style:font-size-complex="12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name-complex="Comic Sans MS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Table_20_Contents"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Comic Sans MS" style:font-size-complex="12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name-complex="Comic Sans MS" style:font-size-complex="12pt"/>
    </style:style>
    <style:style style:name="T1" style:family="text">
      <style:text-properties fo:background-color="#ff6600"/>
    </style:style>
    <style:style style:name="T2" style:family="text">
      <style:text-properties fo:background-color="#ff3333"/>
    </style:style>
    <style:style style:name="T3" style:family="text">
      <style:text-properties fo:background-color="transparent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nsports défis lecture 2017 – 2018</text:p>
      <text:p text:style-name="P2">Communauté de communes de Orbey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date" office:date-value="1899-12-30">
            <text:p text:style-name="P3">sam. 30 déc. 99</text:p>
          </table:table-cell>
          <table:table-cell table:style-name="Tableau1.B1" office:value-type="string">
            <text:p text:style-name="P3">Lieu prise en charge aller</text:p>
          </table:table-cell>
          <table:table-cell table:style-name="Tableau1.B1" office:value-type="string">
            <text:p text:style-name="P3">Heure prise en charge aller</text:p>
          </table:table-cell>
          <table:table-cell table:style-name="Tableau1.B1" office:value-type="string">
            <text:p text:style-name="P3">Lieu de la rencontre</text:p>
          </table:table-cell>
          <table:table-cell table:style-name="Tableau1.B1" office:value-type="string">
            <text:p text:style-name="P3">Lieu prise en charge retour</text:p>
          </table:table-cell>
          <table:table-cell table:style-name="Tableau1.B1" office:value-type="string">
            <text:p text:style-name="P3">Heure prise en charge retour</text:p>
          </table:table-cell>
          <table:table-cell table:style-name="Tableau1.B1" office:value-type="string">
            <text:p text:style-name="P3">Classe(s) transportée(s)</text:p>
          </table:table-cell>
          <table:table-cell table:style-name="Tableau1.B1" office:value-type="string">
            <text:p text:style-name="P3">Classe d’accueil</text:p>
          </table:table-cell>
          <table:table-cell table:style-name="Tableau1.I1" office:value-type="string">
            <text:p text:style-name="P3">Nombre d'élèves + accompagnateurs</text:p>
          </table:table-cell>
        </table:table-row>
        <table:table-row>
          <table:table-cell table:style-name="Tableau1.A2" office:value-type="date" office:date-value="1899-12-30">
            <text:p text:style-name="P4">lun. 25 juin 18 </text:p>
            <text:p text:style-name="P4"/>
          </table:table-cell>
          <table:table-cell table:style-name="Tableau1.B2" office:value-type="string">
            <text:p text:style-name="P4">Labaroche</text:p>
          </table:table-cell>
          <table:table-cell table:style-name="Tableau1.B2" office:value-type="string">
            <text:p text:style-name="P4">8h15</text:p>
          </table:table-cell>
          <table:table-cell table:style-name="Tableau1.B2" office:value-type="string">
            <text:p text:style-name="P9">Orbey école élémentaire</text:p>
          </table:table-cell>
          <table:table-cell table:style-name="Tableau1.B2" office:value-type="string">
            <text:p text:style-name="P9">Orbey école élémentaire</text:p>
          </table:table-cell>
          <table:table-cell table:style-name="Tableau1.B2" office:value-type="string">
            <text:p text:style-name="P4">15h30</text:p>
          </table:table-cell>
          <table:table-cell table:style-name="Tableau1.B2" office:value-type="string">
            <text:p text:style-name="P4">RIEHL Flavie</text:p>
            <text:p text:style-name="P4">Labaroche CP</text:p>
            <text:p text:style-name="P4">24 élèves</text:p>
          </table:table-cell>
          <table:table-cell table:style-name="Tableau1.B2" office:value-type="string">
            <text:p text:style-name="P4">HOLLENDER Catherine</text:p>
            <text:p text:style-name="P4">Orbey CP/CE1</text:p>
            <text:p text:style-name="P4">19 élèves</text:p>
            <text:p text:style-name="P4"/>
            <text:p text:style-name="P4">STUTZ Corinne</text:p>
            <text:p text:style-name="P4">Orbey CP/CE1</text:p>
            <text:p text:style-name="P4">25 élèves</text:p>
          </table:table-cell>
          <table:table-cell table:style-name="Tableau1.I2" office:value-type="string">
            <text:p text:style-name="P6">24 + 5</text:p>
          </table:table-cell>
        </table:table-row>
        <table:table-row>
          <table:table-cell table:style-name="Tableau1.A2" office:value-type="date" office:date-value="2018-06-25">
            <text:p text:style-name="P4">lun. 25 juin 18</text:p>
          </table:table-cell>
          <table:table-cell table:style-name="Tableau1.B2" office:value-type="string">
            <text:p text:style-name="P4">Fréland</text:p>
          </table:table-cell>
          <table:table-cell table:style-name="Tableau1.B2" office:value-type="string">
            <text:p text:style-name="P4">8h10</text:p>
            <text:p text:style-name="P4"/>
            <text:p text:style-name="P4">8h20 (Lapoutroie)</text:p>
          </table:table-cell>
          <table:table-cell table:style-name="Tableau1.B2" office:value-type="string">
            <text:p text:style-name="P9">Orbey école élémentaire</text:p>
          </table:table-cell>
          <table:table-cell table:style-name="Tableau1.B2" office:value-type="string">
            <text:p text:style-name="P9">Orbey école élémentaire</text:p>
          </table:table-cell>
          <table:table-cell table:style-name="Tableau1.B2" office:value-type="string">
            <text:p text:style-name="P4">15h00</text:p>
          </table:table-cell>
          <table:table-cell table:style-name="Tableau1.B2" office:value-type="string">
            <text:p text:style-name="P4">ZISETTE Nathalie</text:p>
            <text:p text:style-name="P4">Fréland </text:p>
            <text:p text:style-name="P4">20 CP/CE1</text:p>
            <text:p text:style-name="P4"/>
            <text:p text:style-name="P4">HIRTZ Céline </text:p>
            <text:p text:style-name="P4">Lapoutroie </text:p>
            <text:p text:style-name="P4">23 CP/CE1</text:p>
          </table:table-cell>
          <table:table-cell table:style-name="Tableau1.B2" office:value-type="string">
            <text:p text:style-name="P4">HOLLENDER Catherine</text:p>
            <text:p text:style-name="P4">Orbey CP/CE1</text:p>
            <text:p text:style-name="P4">19 élèves</text:p>
            <text:p text:style-name="P4"/>
            <text:p text:style-name="P4">STUTZ Corinne</text:p>
            <text:p text:style-name="P4">Orbey CP/CE1</text:p>
            <text:p text:style-name="P4">25 élèves</text:p>
          </table:table-cell>
          <table:table-cell table:style-name="Tableau1.I2" office:value-type="string">
            <text:p text:style-name="P6">20 + 23 +<text:span text:style-name="T3"> 10 +10</text:span></text:p>
          </table:table-cell>
        </table:table-row>
        <table:table-row>
          <table:table-cell table:style-name="Tableau1.A2" office:value-type="date" office:date-value="1899-12-30">
            <text:p text:style-name="P4">26 juin 2018 </text:p>
            <text:p text:style-name="P4"/>
          </table:table-cell>
          <table:table-cell table:style-name="Tableau1.B2" office:value-type="string">
            <text:p text:style-name="P4">Lapoutroie école élémentaire</text:p>
          </table:table-cell>
          <table:table-cell table:style-name="Tableau1.B2" office:value-type="string">
            <text:p text:style-name="P4">8h15</text:p>
            <text:p text:style-name="P4"/>
            <text:p text:style-name="P4">8h45 (Labaroche)</text:p>
          </table:table-cell>
          <table:table-cell table:style-name="Tableau1.B2" office:value-type="string">
            <text:p text:style-name="P9">Orbey école élémentaire</text:p>
          </table:table-cell>
          <table:table-cell table:style-name="Tableau1.B2" office:value-type="string">
            <text:p text:style-name="P9">Orbey école élémentaire</text:p>
          </table:table-cell>
          <table:table-cell table:style-name="Tableau1.B2" office:value-type="string">
            <text:p text:style-name="P4">15h00</text:p>
          </table:table-cell>
          <table:table-cell table:style-name="Tableau1.B2" office:value-type="string">
            <text:p text:style-name="P4">Aude </text:p>
            <text:p text:style-name="P4">Leblond</text:p>
            <text:p text:style-name="P4">Lapoutroie</text:p>
            <text:p text:style-name="P4">CE1/CE2</text:p>
            <text:p text:style-name="P4">24 élèves</text:p>
            <text:p text:style-name="P4"/>
            <text:p text:style-name="P4">SUTTER Valérie</text:p>
            <text:p text:style-name="P4"><text:soft-page-break/>Labaroche </text:p>
            <text:p text:style-name="P4">26 CE1/CE2</text:p>
            <text:p text:style-name="P4"/>
          </table:table-cell>
          <table:table-cell table:style-name="Tableau1.B2" office:value-type="string">
            <text:p text:style-name="P4">HOLLENDER Catherine</text:p>
            <text:p text:style-name="P4">Orbey </text:p>
            <text:p text:style-name="P4"><text:s/>CE1/CE2</text:p>
            <text:p text:style-name="P4"/>
            <text:p text:style-name="P4">GENON Diane</text:p>
            <text:p text:style-name="P4">Orbey</text:p>
            <text:p text:style-name="P4">CE1/CE2</text:p>
          </table:table-cell>
          <table:table-cell table:style-name="Tableau1.I2" office:value-type="string">
            <text:p text:style-name="P6">24 + 3</text:p>
            <text:p text:style-name="P6">26 + 5 </text:p>
            <text:p text:style-name="P6">Total de 50 élèves <text:s/>+ 8 adultes</text:p>
          </table:table-cell>
        </table:table-row>
        <table:table-row>
          <table:table-cell table:style-name="Tableau1.A2" office:value-type="date" office:date-value="2018-07-02">
            <text:p text:style-name="P5">lun. 2 juil. 18</text:p>
          </table:table-cell>
          <table:table-cell table:style-name="Tableau1.B2" office:value-type="string">
            <text:p text:style-name="P8">Labaroche école élémentaire</text:p>
          </table:table-cell>
          <table:table-cell table:style-name="Tableau1.B2" office:value-type="string">
            <text:p text:style-name="P8">8h 15</text:p>
          </table:table-cell>
          <table:table-cell table:style-name="Tableau1.B2" office:value-type="string">
            <text:p text:style-name="P8">Orbey école élémentaire</text:p>
          </table:table-cell>
          <table:table-cell table:style-name="Tableau1.B2" office:value-type="string">
            <text:p text:style-name="P8">Orbey école élémentaire</text:p>
          </table:table-cell>
          <table:table-cell table:style-name="Tableau1.B2" office:value-type="string">
            <text:p text:style-name="P8">15h30</text:p>
          </table:table-cell>
          <table:table-cell table:style-name="Tableau1.B2" office:value-type="string">
            <text:p text:style-name="P8">Sandrine WILZER Labaroche</text:p>
            <text:p text:style-name="P8">27 CE2/CM1</text:p>
            <text:p text:style-name="P8"/>
            <text:p text:style-name="P8">Christian ANSTETT Labaroche</text:p>
            <text:p text:style-name="P8">27 CM2</text:p>
          </table:table-cell>
          <table:table-cell table:style-name="Tableau1.B2" office:value-type="string">
            <text:p text:style-name="P7">Anne LORENTZ</text:p>
            <text:p text:style-name="P8">Orbey</text:p>
            <text:p text:style-name="P8">30 CM2</text:p>
            <text:p text:style-name="P8">et </text:p>
            <text:p text:style-name="P7">Anne KLINKLIN</text:p>
            <text:p text:style-name="P8">Orbey</text:p>
            <text:p text:style-name="P8">24 CM1</text:p>
          </table:table-cell>
          <table:table-cell table:style-name="Tableau1.I2" office:value-type="string">
            <text:p text:style-name="P6">54 + 8</text:p>
          </table:table-cell>
        </table:table-row>
        <table:table-row>
          <table:table-cell table:style-name="Tableau1.A6" office:value-type="date" office:date-value="2018-07-03">
            <text:p text:style-name="P5">mar. 3 juil. 18</text:p>
          </table:table-cell>
          <table:table-cell table:style-name="Tableau1.B6" office:value-type="string">
            <text:p text:style-name="P8">Fréland</text:p>
          </table:table-cell>
          <table:table-cell table:style-name="Tableau1.B6" office:value-type="string">
            <text:p text:style-name="P8">8h 10</text:p>
            <text:p text:style-name="P8"/>
            <text:p text:style-name="P8"/>
          </table:table-cell>
          <table:table-cell table:style-name="Tableau1.B6" office:value-type="string">
            <text:p text:style-name="P8">Orbey <text:s/>école élémentaire</text:p>
          </table:table-cell>
          <table:table-cell table:style-name="Tableau1.B6" office:value-type="string">
            <text:p text:style-name="P8">Orbey <text:s/>école élémentaire</text:p>
          </table:table-cell>
          <table:table-cell table:style-name="Tableau1.B6" office:value-type="string">
            <text:p text:style-name="P8">15h30</text:p>
          </table:table-cell>
          <table:table-cell table:style-name="Tableau1.B6" office:value-type="string">
            <text:p text:style-name="P8">Yvette MEY </text:p>
            <text:p text:style-name="P8">Fréland</text:p>
            <text:p text:style-name="P8">27 CM1/CM2</text:p>
            <text:p text:style-name="P8"/>
            <text:p text:style-name="P8"/>
          </table:table-cell>
          <table:table-cell table:style-name="Tableau1.B6" office:value-type="string">
            <text:p text:style-name="P7">Jean-Paul LEONHART</text:p>
            <text:p text:style-name="P8">Orbey</text:p>
            <text:p text:style-name="P8">29 CM1/CM2 biLV</text:p>
          </table:table-cell>
          <table:table-cell table:style-name="Tableau1.I6" office:value-type="string">
            <text:p text:style-name="P6">27 + 5</text:p>
          </table:table-cell>
        </table:table-row>
        <table:table-row>
          <table:table-cell table:style-name="Tableau1.A6" office:value-type="date" office:date-value="2018-07-03">
            <text:p text:style-name="P5">mar. 3 juil. 18</text:p>
          </table:table-cell>
          <table:table-cell table:style-name="Tableau1.B6" office:value-type="string">
            <text:p text:style-name="P8"><text:s/>Lapoutroie</text:p>
          </table:table-cell>
          <table:table-cell table:style-name="Tableau1.B6" office:value-type="string">
            <text:p text:style-name="P8">8h20</text:p>
          </table:table-cell>
          <table:table-cell table:style-name="Tableau1.B6" office:value-type="string">
            <text:p text:style-name="P8">Orbey <text:s/>école élémentaire</text:p>
          </table:table-cell>
          <table:table-cell table:style-name="Tableau1.B6" office:value-type="string">
            <text:p text:style-name="P8"/>
          </table:table-cell>
          <table:table-cell table:style-name="Tableau1.B6" office:value-type="string">
            <text:p text:style-name="P8"/>
          </table:table-cell>
          <table:table-cell table:style-name="Tableau1.B6" office:value-type="string">
            <text:p text:style-name="P8">Bertrand CHRIST Lapoutroie</text:p>
            <text:p text:style-name="P8">26 CE2/CM2</text:p>
          </table:table-cell>
          <table:table-cell table:style-name="Tableau1.B6" office:value-type="string">
            <text:p text:style-name="P7"/>
          </table:table-cell>
          <table:table-cell table:style-name="Tableau1.I6" office:value-type="string">
            <text:p text:style-name="P6">26 + 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5T16:37:47.54</meta:creation-date>
    <dc:date>2018-04-20T09:27:20.11</dc:date>
    <meta:editing-duration>PT10H48S</meta:editing-duration>
    <meta:editing-cycles>17</meta:editing-cycles>
    <meta:generator>OpenOffice/4.1.3$Win32 OpenOffice.org_project/413m1$Build-9783</meta:generator>
    <meta:document-statistic meta:table-count="1" meta:image-count="0" meta:object-count="0" meta:page-count="2" meta:paragraph-count="109" meta:word-count="257" meta:character-count="1480"/>
  </office:meta>
</office:document-meta>
</file>